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fo:line-height="100%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margin-top="0cm" fo:margin-bottom="0.353cm" fo:line-height="115%"/>
    </style:style>
    <style:style style:name="P3" style:family="paragraph" style:parent-style-name="Standard">
      <style:paragraph-properties fo:margin-top="0cm" fo:margin-bottom="0.353cm" fo:line-height="115%"/>
      <style:text-properties style:font-name="Calibri" style:font-name-asian="Calibri1" style:font-name-complex="Calibri1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top="0cm" fo:margin-bottom="0.212cm" fo:line-height="115%"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top="0cm" fo:margin-bottom="0.353cm" fo:line-height="115%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15%"/>
      <style:text-properties style:font-name="Calibri" fo:font-style="italic" style:font-name-asian="Calibri1" style:font-style-asian="italic" style:font-name-complex="Calibri1"/>
    </style:style>
    <style:style style:name="P11" style:family="paragraph" style:parent-style-name="Standard">
      <style:paragraph-properties fo:margin-left="11.24cm" fo:margin-right="0cm" fo:margin-top="0cm" fo:margin-bottom="0.353cm" fo:line-height="115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UTELA DELLA PRIVACY DEI MINORI</text:p>
      <text:p text:style-name="P5">DICHIARAZIONE LIBERATORIA </text:p>
      <text:p text:style-name="P5">Resa dai genitori degli alunni minorenni</text:p>
      <text:p text:style-name="P5">(D.Lgs. 196/2003 “Codice in materia di protezione dei dati personali” e s.m.i.)</text:p>
      <text:p text:style-name="P1"/>
      <text:p text:style-name="P1"/>
      <text:p text:style-name="P6">Io sottoscritto ______________________________ , nato a ___________________ ( ____ ), </text:p>
      <text:p text:style-name="P6">il ______ / _______ / ________ , residente a _______________________________ ( ____ ) ,</text:p>
      <text:p text:style-name="P6"><text:s/>indirizzo: _____________________________________________________________ ;</text:p>
      <text:p text:style-name="P6"><text:s/></text:p>
      <text:p text:style-name="P6">Io sottoscritta _________________________________ , nata a __________________( ___ ), </text:p>
      <text:p text:style-name="P6">il ______ / _______ / ________ , residente a _______________________________ ( ____ ) , </text:p>
      <text:p text:style-name="P6">indirizzo: _____________________________________________________________ ; </text:p>
      <text:p text:style-name="P6">genitori/e di____________________________ </text:p>
      <text:p text:style-name="P7">A U T O R I Z Z I A M O</text:p>
      <text:p text:style-name="P9">L'Associazione culturale senza scopo di lucro ARCHICULTURA, all'utilizzo di fotografie, video o altri materiali audiovisivi contenenti l'immagine, il nome e la voce del proprio figlio/a, e/o dichiarazioni e commenti personali registrati per scopi inerenti il concorso “ Racconta Dante in 30 secondi”. </text:p>
      <text:p text:style-name="P9">L'Associazione, nella persona del Presidente prof.ssa Serena Panaro, assicura che le immagini e le riprese audio video realizzate, nonché gli elaborati e le dichiarazioni prodotti dai soggetti minorenni, potranno essere utilizzati esclusivamente per documentare e divulgare le attività organizzate dall'associazione tramite il sito internet e i social, per pubblicazioni, mostre, concorsi e altre iniziative promosse dall'Istituto anche in collaborazione con altri enti pubblici. </text:p>
      <text:p text:style-name="P9">La presente autorizzazione non consente l'uso dell’immagine in contesti che pregiudichino la dignità personale ed il decoro del minore e comunque per uso e/o fini diversi da quelli sopra indicati. </text:p>
      <text:p text:style-name="P9">Il/la sottoscritto/a conferma di non aver nulla a pretendere in ragione di quanto sopra indicato e di rinunciare irrevocabilmente ad ogni diritto, azione o pretesa derivante da quanto sopra autorizzato. </text:p>
      <text:p text:style-name="P3">Luogo e data </text:p>
      <text:p text:style-name="P2"><text:span text:style-name="T1">______________________ <text:s text:c="64"/></text:span><text:bookmark text:name="_GoBack"/><text:span text:style-name="T1">In fede <text:s text:c="3"/>____________________________</text:span></text:p>
      <text:p text:style-name="P11">_____________________________ <text:s text:c="3"/>(firme di entrambi i genitori) </text:p>
      <text:p text:style-name="P3"/>
      <text:p text:style-name="P3"/>
      <text:p text:style-name="P10">Allegati: <text:s/>fotocopie dei documenti d’identit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Rosa Amato</dc:creator>
    <meta:editing-cycles>3</meta:editing-cycles>
    <meta:creation-date>2020-01-27T14:00:00</meta:creation-date>
    <dc:date>2021-01-03T22:15:19.90</dc:date>
    <meta:editing-duration>PT14M24S</meta:editing-duration>
    <meta:generator>OpenOffice/4.1.8$Win32 OpenOffice.org_project/418m3$Build-9803</meta:generator>
    <meta:document-statistic meta:table-count="0" meta:image-count="0" meta:object-count="0" meta:page-count="1" meta:paragraph-count="21" meta:word-count="275" meta:character-count="2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